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5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6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7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9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0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1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2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3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24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6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8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29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2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5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6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7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1" style:parent-style-name="Bezodstępów" style:family="paragraph">
      <style:paragraph-properties fo:text-align="justify" fo:margin-left="1.0881in">
        <style:tab-stops/>
      </style:paragraph-properties>
      <style:text-properties fo:font-size="12pt" style:font-size-asian="12pt" style:font-size-complex="12pt"/>
    </style:style>
    <style:style style:name="P42" style:parent-style-name="Bezodstępów" style:family="paragraph">
      <style:paragraph-properties fo:text-align="justify" fo:margin-left="1.0881in">
        <style:tab-stops/>
      </style:paragraph-properties>
      <style:text-properties fo:font-size="12pt" style:font-size-asian="12pt" style:font-size-complex="12pt"/>
    </style:style>
    <style:style style:name="P43" style:parent-style-name="Bezodstępów" style:family="paragraph">
      <style:paragraph-properties fo:text-align="justify" fo:margin-left="1.0881in">
        <style:tab-stops/>
      </style:paragraph-properties>
      <style:text-properties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4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5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6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7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8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59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0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1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2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3" style:parent-style-name="Bezodstępów" style:family="paragraph">
      <style:paragraph-properties fo:text-align="justify" fo:margin-left="1.0881in">
        <style:tab-stops/>
      </style:paragraph-properties>
    </style:style>
    <style:style style:name="P6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1" style:parent-style-name="Bezodstępów" style:family="paragraph">
      <style:paragraph-properties fo:text-align="justify"/>
    </style:style>
    <style:style style:name="P72" style:parent-style-name="Bezodstępów" style:family="paragraph">
      <style:paragraph-properties fo:text-align="justify" fo:margin-left="0.4916in">
        <style:tab-stops/>
      </style:paragraph-properties>
    </style:style>
    <style:style style:name="P73" style:parent-style-name="Bezodstępów" style:family="paragraph">
      <style:paragraph-properties fo:text-align="justify" fo:margin-left="0.4916in">
        <style:tab-stops/>
      </style:paragraph-properties>
    </style:style>
    <style:style style:name="P74" style:parent-style-name="Bezodstępów" style:family="paragraph">
      <style:paragraph-properties fo:text-align="justify" fo:margin-left="0.4916in">
        <style:tab-stops/>
      </style:paragraph-properties>
    </style:style>
    <style:style style:name="P75" style:parent-style-name="Bezodstępów" style:family="paragraph">
      <style:paragraph-properties fo:text-align="justify"/>
    </style:style>
    <style:style style:name="P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8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0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1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2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4" style:parent-style-name="Bezodstępów" style:family="paragraph">
      <style:text-properties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2" style:parent-style-name="Bezodstępów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93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4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5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6" style:parent-style-name="Bezodstępów" style:family="paragraph">
      <style:paragraph-properties fo:text-align="justify" fo:margin-left="0.5881in">
        <style:tab-stops/>
      </style:paragraph-properties>
      <style:text-properties fo:font-size="12pt" style:font-size-asian="12pt" style:font-size-complex="12pt"/>
    </style:style>
    <style:style style:name="P9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99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P10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1" style:parent-style-name="Bezodstępów" style:list-style-name="WWNum1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Internetlink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16" style:parent-style-name="Bezodstępów" style:list-style-name="WWNum1" style:family="paragraph">
      <style:paragraph-properties fo:text-align="justify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23" style:parent-style-name="Bezodstępów" style:family="paragraph">
      <style:paragraph-properties fo:text-align="end"/>
      <style:text-properties fo:font-size="12pt" style:font-size-asian="12pt" style:font-size-complex="12pt"/>
    </style:style>
    <style:style style:name="P124" style:parent-style-name="Bezodstępów" style:family="paragraph">
      <style:text-properties fo:font-size="12pt" style:font-size-asian="12pt" style:font-size-complex="12pt"/>
    </style:style>
    <style:style style:name="P125" style:parent-style-name="Bezodstępów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KARTA ZGŁOSZENIA</text:p>
      <text:p text:style-name="P3"><text:span text:style-name="T4">II TURNIEJU WYPOWIEDZI SATYRYCZNEJ O LAUR WIECHA</text:span></text:p>
      <text:p text:style-name="P5"/>
      <text:p text:style-name="P6"/>
      <text:p text:style-name="P7"/>
      <text:p text:style-name="P8"><text:span text:style-name="T9">Po zapoznaniu się z Regulaminem</text:span><text:span text:style-name="T10"><text:s/></text:span><text:span text:style-name="T11">II</text:span><text:span text:style-name="T12">I</text:span><text:span text:style-name="T13"><text:s/>Turnieju Wypowiedzi Satyrycznej o Laur Wiecha zgłaszam do konkursu:</text:span></text:p>
      <text:p text:style-name="P14"/>
      <text:list text:style-name="WWNum1">
        <text:list-item text:start-value="1">
          <text:p text:style-name="P15">Jestem osobą<text:s/>pełnoletnią (niepotrzebne skreślić)</text:p>
          <text:list text:continue-numbering="true">
            <text:list-item>
              <text:p text:style-name="P16">TAK</text:p>
            </text:list-item>
            <text:list-item>
              <text:p text:style-name="P17">NIE</text:p>
            </text:list-item>
          </text:list>
        </text:list-item>
      </text:list>
      <text:p text:style-name="P18"/>
      <text:list text:style-name="WWNum1" text:continue-numbering="true">
        <text:list-item>
          <text:p text:style-name="P19">Imię i nazwisko wykonawcy lub nazwa grupy z podaniem imion i nazwisk wszystkich wykonawców (osoby dorosłe, zgłaszające uczestnictwo muszą podać nr telefonu kontaktowego): <text:s text:c="3"/></text:p>
          <text:list text:continue-numbering="true">
            <text:list-item>
              <text:p text:style-name="P20">…………………………..</text:p>
            </text:list-item>
            <text:list-item>
              <text:p text:style-name="P21">………………………….</text:p>
            </text:list-item>
            <text:list-item>
              <text:p text:style-name="P22">itd.</text:p>
            </text:list-item>
          </text:list>
        </text:list-item>
      </text:list>
      <text:p text:style-name="P23"/>
      <text:list text:style-name="WWNum1" text:continue-numbering="true">
        <text:list-item>
          <text:p text:style-name="P24">Jestem uczniem klasy ………………….. <text:s/>i reprezentuję szkołę (nazwa i adres szkoły)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5"/>
      <text:list text:style-name="WWNum1" text:continue-numbering="true">
        <text:list-item>
          <text:p text:style-name="P26">Moim opiekunem z ramienia szkoły jest (imię i nazwisko nauczyciela oraz nr telefonu kontaktowego).<text:s/>Jest to także osoba reprezentująca mnie w sprawach organizacyjnych. <text:s text:c="5"/>…………………………………………………………………………………………………………...</text:p>
        </text:list-item>
      </text:list>
      <text:p text:style-name="P27"/>
      <text:p text:style-name="P28"/>
      <text:list text:style-name="WWNum1" text:continue-numbering="true">
        <text:list-item>
          <text:p text:style-name="P29">Wybieram następującą konkurencję Turnieju (proszę pozostawić wybraną):</text:p>
          <text:list text:continue-numbering="true">
            <text:list-item>
              <text:p text:style-name="P30">Konkurencja śmiesznej piosenki<text:s/></text:p>
            </text:list-item>
            <text:list-item>
              <text:p text:style-name="P31">Stand-up w dowolnej formie monologu<text:s/></text:p>
            </text:list-item>
            <text:list-item>
              <text:p text:style-name="P32">prezentacja grupy kabaretowej</text:p>
            </text:list-item>
          </text:list>
        </text:list-item>
      </text:list>
      <text:p text:style-name="P33"/>
      <text:p text:style-name="P34">6. <text:s text:c="9"/>kategorię wieku:</text:p>
      <text:list text:style-name="WWNum1" text:continue-numbering="true">
        <text:list-item>
          <text:list>
            <text:list-item>
              <text:list>
                <text:list-item>
                  <text:p text:style-name="P35">szkolnej<text:s/>- artystów młodzieńczego śmiechu<text:s/></text:p>
                </text:list-item>
                <text:list-item>
                  <text:p text:style-name="P36">osób dorosłych<text:s/>- lwów estrady<text:s text:c="2"/></text:p>
                </text:list-item>
                <text:list-item>
                  <text:p text:style-name="P37">seniorów – artystów najserdeczniejszego śmiechu<text:s/></text:p>
                </text:list-item>
              </text:list>
            </text:list-item>
          </text:list>
        </text:list-item>
      </text:list>
      <text:p text:style-name="P38"/>
      <text:p text:style-name="P39">7. <text:s/>Wybieram<text:s/>Turniej Freestyle (kategoria open)</text:p>
      <text:p text:style-name="P40"><text:s text:c="13"/>krótki opis prezentacji</text:p>
      <text:p text:style-name="P41">…………………………………………………………………………………………….</text:p>
      <text:p text:style-name="P42">………………………………………………………………………………………………</text:p>
      <text:p text:style-name="P43"><text:s text:c="2"/></text:p>
      <text:p text:style-name="P44"/>
      <text:p text:style-name="P45"/>
      <text:p text:style-name="P46"/>
      <text:soft-page-break/>
      <text:p text:style-name="P47"><text:span text:style-name="T48">8.<text:s/></text:span><text:span text:style-name="T49">Zgłaszam wykorzystanie następujących utworów obj</text:span><text:span text:style-name="T50">ętych prawami autorskimi podczas mojej prezentacji. Obowiązuje mnie podanie wszystkich tytułów wykorzystanych utworów oraz imię i nazwisko autora lub kompozytora, aranżera, rodzaj utworu (wiersz, proza, piosenka), ew. imię i nazwisko tłumacza.<text:s/></text:span><text:span text:style-name="T51">Obowiązuje m</text:span><text:span text:style-name="T52">nie także precyzyjne podanie czasu <text:s/>wykonania prezentacji. <text:s text:c="5"/></text:span></text:p>
      <text:p text:style-name="P5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Tytuł…………………………</text:p>
                    </text:list-item>
                    <text:list-item>
                      <text:p text:style-name="P55">Autor……………………….</text:p>
                    </text:list-item>
                    <text:list-item>
                      <text:p text:style-name="P56">Kompozytor……………………..</text:p>
                    </text:list-item>
                    <text:list-item>
                      <text:p text:style-name="P57">tłumacz……………. <text:s/></text:p>
                    </text:list-item>
                    <text:list-item>
                      <text:p text:style-name="P58">aranżer…………. <text:s/></text:p>
                    </text:list-item>
                    <text:list-item>
                      <text:p text:style-name="P59">Wiersz TAK NIE; <text:s text:c="2"/></text:p>
                    </text:list-item>
                    <text:list-item>
                      <text:p text:style-name="P60">proza TAK NIE; <text:s text:c="2"/></text:p>
                    </text:list-item>
                    <text:list-item>
                      <text:p text:style-name="P61">piosenka TAK NIE;</text:p>
                    </text:list-item>
                    <text:list-item>
                      <text:p text:style-name="P62">precyzyjny czas prezentacji (w minutach i<text:s/>sekundach) ……………………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/>
      <text:p text:style-name="P65">9.<text:s/>Zgłaszam udział akompaniatora oraz instrumentu towarzyszącego <text:s/>lub osób towarzyszących grających na instrumentach (organizatorzy zapewniają pianino, ale będzie możliwość podłączenia instrumentu klawiszowego):</text:p>
      <text:p text:style-name="P66">…………………</text:p>
      <text:p text:style-name="P67">……………………</text:p>
      <text:p text:style-name="P68">PERKUSJA – TAK; NIE;</text:p>
      <text:p text:style-name="P69">itd.</text:p>
      <text:p text:style-name="P70"/>
      <text:p text:style-name="P71">10. <text:s text:c="2"/>INFORMACJE DLA AKUSTYKA. Zgłaszam zapotrzebowanie na ilość mikrofonów, linii wejściowych do instrumentów.</text:p>
      <text:p text:style-name="P72">Ilość mikrofonów (vocal) - ……………………………….</text:p>
      <text:p text:style-name="P73">Ilość linii do instrumentów (jakich?) ……………………………….</text:p>
      <text:p text:style-name="P74">INNE UWAGI TECHNICZNE DLA <text:s/>AKUSTYKA <text:s/>- ……………………………………………………….</text:p>
      <text:p text:style-name="P75"/>
      <text:p text:style-name="P76">11.<text:s/>Zgłaszam wykorzystanie ścieżki dźwiękowej z nagraniem utworów, którą dostarczę na portiernię Teatru Rampa najpóźniej na 10 dni przed prezentacją lub prześlę plik cyfrowy na adres mailowy Biura Turnieju, po uprzednim kontakcie z Biurem nr 668 190 999, w celu ustalenia formatu pliku. <text:s text:c="11"/></text:p>
      <text:p text:style-name="P77">NIE</text:p>
      <text:p text:style-name="P78">TAK – i tylko ona mi wystarczy.</text:p>
      <text:p text:style-name="P79">TAK - z dodatkowymi instrumentami takimi jak:</text:p>
      <text:p text:style-name="P80">…………………………….</text:p>
      <text:p text:style-name="P81">…………………………….</text:p>
      <text:p text:style-name="P82">itd.</text:p>
      <text:p text:style-name="P83"/>
      <text:p text:style-name="P84">12.<text:s/>Dodatkowy opis i informacje o prezentacji, jeżeli pomysł różni się od<text:s/>tradycyjnej prezentacji estradowej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5"><text:s/></text:p>
      <text:p text:style-name="P86"/>
      <text:soft-page-break/>
      <text:p text:style-name="P87"><text:span text:style-name="T88">13.<text:s/></text:span><text:span text:style-name="T89">Rodzice lub opiekunowie prawni uczestników niepełnoletnich, nie reprezentowanych przez szkoły lub instytucje, <text:s/>muszą</text:span><text:span text:style-name="T90"><text:s/>bezwarunkowo wypełnić poniższe oświadczenie, bez którego dziecko nie będzie mogło wziąć udział w Turnieju oraz dostarczyć wydrukowaną kartę zgłoszenia z czytelnym podpisem do Biura Turnieju. <text:s text:c="2"/></text:span></text:p>
      <text:p text:style-name="P91"/>
      <text:p text:style-name="P92">Nazywam się ……………………. i jestem rodzicem / prawnym opiekunem<text:s/>……………………(imię i nazwisko oraz wiek uczestnika) ………………………. <text:s/>i zgadzam się na <text:s/>jej / jego udział w Turnieju. Akceptuję <text:s/>Regulamin Turnieju i przyjmuję na siebie obowiązki bezpośredniego opiekuna, zobowiązanego do sprawowania bezpośredniej opieki nad nim podczas wszystkich wydarzeń turniejowych.</text:p>
      <text:p text:style-name="P93"/>
      <text:p text:style-name="P94">Imię i nazwisko, stopień pokrewieństwa lub opieki prawnej, data, podpis.</text:p>
      <text:p text:style-name="P95"/>
      <text:p text:style-name="P96">…………………………………………………………………………………………………………</text:p>
      <text:p text:style-name="P97"/>
      <text:p text:style-name="P98"/>
      <text:list text:style-name="WWNum1" text:continue-numbering="true">
        <text:list-item>
          <text:p text:style-name="P99">Znane są nam zasady Regulaminu Turnieju i akceptujemy jego warunki.</text:p>
        </text:list-item>
      </text:list>
      <text:p text:style-name="P100"/>
      <text:list text:style-name="WWNum1" text:continue-numbering="true">
        <text:list-item>
          <text:p text:style-name="P101"><text:span text:style-name="T102">Kartę zgłoszenia należy wypełni</text:span><text:span text:style-name="T103">ć, podpisać, zeskanować i wysłać na adres <text:s text:c="2"/></text:span><text:a xlink:href="mailto:turniejwiecha2016@op.pl" office:target-frame-name="_top" xlink:show="replace"><text:span text:style-name="T104">twsolaurwiecha@gmail.pl</text:span></text:a><text:span text:style-name="T105">.</text:span><text:span text:style-name="T106"><text:s/></text:span><text:span text:style-name="T107">Kontakt telefoniczny: 668 190 999;</text:span><text:span text:style-name="T108"><text:s text:c="2"/></text:span><text:span text:style-name="T109">czas zgłoszeń upływa w dniu 6 kwietnia 2018</text:span><text:span text:style-name="T110"><text:s/>roku</text:span><text:span text:style-name="T111">. Należy pamiętać o uzyskaniu potwierdzenia odbioru el</text:span><text:span text:style-name="T112">ektroniczną pocztą zwrotną. Bieżące informacje będą zamieszczone na stronie<text:s/></text:span><text:a xlink:href="http://www.targowek.waw.pl/turniejwiecha" office:target-frame-name="_top" xlink:show="replace"><text:span text:style-name="T113">www.</text:span></text:a><text:a xlink:href="http://www.targowek.waw.pl/turniejwiecha" office:target-frame-name="_top" xlink:show="replace"><text:span text:style-name="T114">targowek.waw.pl/turniejwiecha</text:span></text:a></text:p>
        </text:list-item>
      </text:list>
      <text:p text:style-name="P115"/>
      <text:list text:style-name="WWNum1" text:continue-numbering="true">
        <text:list-item>
          <text:p text:style-name="P116"><text:span text:style-name="T117">Podpis i pieczątka osób i ins</text:span><text:span text:style-name="T118">tytucji wysyłających zgłoszenie (skan). Niepodpisane lub niepodpieczętowane zgłoszenie (dotyczy szkół i instytucji) jest nieważne. <text:s/></text:span></text:p>
        </text:list-item>
      </text:list>
      <text:p text:style-name="P119"/>
      <text:p text:style-name="P120"/>
      <text:p text:style-name="P121"/>
      <text:p text:style-name="P122"/>
      <text:p text:style-name="P123"><text:s text:c="2"/>data, pieczątka, podpisy. <text:s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ListLabel7" style:display-name="ListLabel 7" style:family="text">
      <style:text-properties style:font-name="Book Antiqua" style:font-name-complex="Symbol" fo:font-size="14pt" style:font-size-asian="14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fo:color="#00000A" fo:font-size="11pt" style:font-size-asian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03-22T20:15:00Z</meta:creation-date>
    <dc:date>2017-11-22T22:40:00Z</dc:date>
    <meta:print-date>2016-04-07T05:11:00Z</meta:print-date>
    <meta:template xlink:href="Normal" xlink:type="simple"/>
    <meta:editing-cycles>3</meta:editing-cycles>
    <meta:editing-duration>PT26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58" meta:character-count="4598" meta:row-count="32" meta:non-whitespace-character-count="3949"/>
  </office:meta>
</office:document-meta>
</file>